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etropolis" svg:font-family="Metropolis, Metropolis-Fallback, 'Apple Color Emoji', 'Noto Color Emoji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bb30" officeooo:paragraph-rsid="001cbb30"/>
    </style:style>
    <style:style style:name="P2" style:family="paragraph" style:parent-style-name="Standard">
      <style:text-properties officeooo:rsid="001cd616" officeooo:paragraph-rsid="001cd616"/>
    </style:style>
    <style:style style:name="P3" style:family="paragraph" style:parent-style-name="Standard">
      <style:text-properties style:font-name="Arial1" officeooo:rsid="001c3dab" officeooo:paragraph-rsid="004c7742"/>
    </style:style>
    <style:style style:name="P4" style:family="paragraph" style:parent-style-name="Standard">
      <style:text-properties style:font-name="Arial1" officeooo:rsid="001e5335" officeooo:paragraph-rsid="0037ed0d"/>
    </style:style>
    <style:style style:name="P5" style:family="paragraph" style:parent-style-name="Standard">
      <style:text-properties style:font-name="Arial1" officeooo:rsid="001e5335" officeooo:paragraph-rsid="00289a39"/>
    </style:style>
    <style:style style:name="P6" style:family="paragraph" style:parent-style-name="Standard">
      <style:text-properties style:font-name="Arial1" officeooo:rsid="003508c0" officeooo:paragraph-rsid="0037ed0d"/>
    </style:style>
    <style:style style:name="P7" style:family="paragraph" style:parent-style-name="Standard">
      <style:text-properties style:font-name="Arial1" officeooo:rsid="003508c0" officeooo:paragraph-rsid="0036ca31"/>
    </style:style>
    <style:style style:name="P8" style:family="paragraph" style:parent-style-name="Standard">
      <style:text-properties style:font-name="Arial1" officeooo:rsid="0022247d" officeooo:paragraph-rsid="0037ed0d"/>
    </style:style>
    <style:style style:name="P9" style:family="paragraph" style:parent-style-name="Standard">
      <style:text-properties style:font-name="Arial1" officeooo:rsid="0022247d" officeooo:paragraph-rsid="001e5335"/>
    </style:style>
    <style:style style:name="P10" style:family="paragraph" style:parent-style-name="Standard">
      <style:text-properties style:font-name="Arial1" officeooo:rsid="0022247d" officeooo:paragraph-rsid="0022247d"/>
    </style:style>
    <style:style style:name="P11" style:family="paragraph" style:parent-style-name="Standard">
      <style:text-properties style:font-name="Arial1" officeooo:rsid="0022981b" officeooo:paragraph-rsid="0037ed0d"/>
    </style:style>
    <style:style style:name="P12" style:family="paragraph" style:parent-style-name="Standard">
      <style:text-properties style:font-name="Arial1" officeooo:rsid="0022981b" officeooo:paragraph-rsid="006015a1"/>
    </style:style>
    <style:style style:name="P13" style:family="paragraph" style:parent-style-name="Standard">
      <style:text-properties style:font-name="Arial1" officeooo:rsid="002586fd" officeooo:paragraph-rsid="0037ed0d"/>
    </style:style>
    <style:style style:name="P14" style:family="paragraph" style:parent-style-name="Standard">
      <style:text-properties style:font-name="Arial1" officeooo:rsid="002ea718" officeooo:paragraph-rsid="002ea718"/>
    </style:style>
    <style:style style:name="P15" style:family="paragraph" style:parent-style-name="Standard">
      <style:text-properties style:font-name="Arial1" officeooo:rsid="002453a9" officeooo:paragraph-rsid="002ea718"/>
    </style:style>
    <style:style style:name="P16" style:family="paragraph" style:parent-style-name="Standard">
      <style:text-properties style:font-name="Arial1" officeooo:rsid="0039905e" officeooo:paragraph-rsid="0039905e"/>
    </style:style>
    <style:style style:name="P17" style:family="paragraph" style:parent-style-name="Standard">
      <style:text-properties style:font-name="Arial1" officeooo:rsid="0039905e" officeooo:paragraph-rsid="003bf5ad"/>
    </style:style>
    <style:style style:name="P18" style:family="paragraph" style:parent-style-name="Standard">
      <style:text-properties style:font-name="Arial1" officeooo:rsid="003c5ac9" officeooo:paragraph-rsid="003c5ac9"/>
    </style:style>
    <style:style style:name="P19" style:family="paragraph" style:parent-style-name="Standard">
      <style:text-properties style:font-name="Arial1" officeooo:rsid="00427e00" officeooo:paragraph-rsid="00427e00"/>
    </style:style>
    <style:style style:name="P20" style:family="paragraph" style:parent-style-name="Standard">
      <style:text-properties style:font-name="Arial1" officeooo:rsid="001cbb30" officeooo:paragraph-rsid="001cbb30"/>
    </style:style>
    <style:style style:name="P21" style:family="paragraph" style:parent-style-name="Standard">
      <style:text-properties style:font-name="Arial1" officeooo:rsid="002c02ad" officeooo:paragraph-rsid="00508ee4"/>
    </style:style>
    <style:style style:name="P22" style:family="paragraph" style:parent-style-name="Standard">
      <style:text-properties style:font-name="Arial1" officeooo:rsid="0057a645" officeooo:paragraph-rsid="0057a645"/>
    </style:style>
    <style:style style:name="P23" style:family="paragraph" style:parent-style-name="Standard">
      <style:text-properties style:font-name="Arial1" officeooo:rsid="00655eaa" officeooo:paragraph-rsid="00655eaa"/>
    </style:style>
    <style:style style:name="P24" style:family="paragraph" style:parent-style-name="Standard">
      <style:text-properties style:font-name="Arial1" officeooo:rsid="00683c45" officeooo:paragraph-rsid="00683c45"/>
    </style:style>
    <style:style style:name="P25" style:family="paragraph" style:parent-style-name="Standard">
      <style:text-properties style:font-name="Arial1" fo:font-size="12pt" officeooo:rsid="006946df" officeooo:paragraph-rsid="006946df" style:font-size-asian="12pt" style:font-size-complex="12pt"/>
    </style:style>
    <style:style style:name="P26" style:family="paragraph" style:parent-style-name="Standard">
      <style:text-properties style:font-name="Arial1" officeooo:rsid="0022981b" officeooo:paragraph-rsid="0037ed0d"/>
    </style:style>
    <style:style style:name="P27" style:family="paragraph" style:parent-style-name="Standard">
      <style:text-properties style:font-name="Arial1" officeooo:rsid="0022981b" officeooo:paragraph-rsid="006015a1"/>
    </style:style>
    <style:style style:name="P28" style:family="paragraph" style:parent-style-name="Standard">
      <style:text-properties style:font-name="Arial1" officeooo:rsid="002586fd" officeooo:paragraph-rsid="0037ed0d"/>
    </style:style>
    <style:style style:name="P29" style:family="paragraph" style:parent-style-name="Standard">
      <style:text-properties style:font-name="Arial1" officeooo:rsid="0032591f" officeooo:paragraph-rsid="0037ed0d"/>
    </style:style>
    <style:style style:name="P30" style:family="paragraph" style:parent-style-name="Standard">
      <style:text-properties style:font-name="Arial1" officeooo:rsid="0041917a" officeooo:paragraph-rsid="0041917a"/>
    </style:style>
    <style:style style:name="P31" style:family="paragraph" style:parent-style-name="Standard">
      <style:text-properties style:font-name="Arial1" officeooo:rsid="0041917a" officeooo:paragraph-rsid="008719e3"/>
    </style:style>
    <style:style style:name="P32" style:family="paragraph" style:parent-style-name="Standard">
      <style:text-properties style:font-name="Arial1" officeooo:rsid="001e5335" officeooo:paragraph-rsid="00289a39"/>
    </style:style>
    <style:style style:name="P33" style:family="paragraph" style:parent-style-name="Standard">
      <style:text-properties style:font-name="Arial1" officeooo:rsid="0022247d" officeooo:paragraph-rsid="001e5335"/>
    </style:style>
    <style:style style:name="P34" style:family="paragraph" style:parent-style-name="Standard">
      <style:text-properties style:font-name="Arial1" officeooo:rsid="002ea718" officeooo:paragraph-rsid="002ea718"/>
    </style:style>
    <style:style style:name="P35" style:family="paragraph" style:parent-style-name="Standard">
      <style:text-properties style:font-name="Arial1" officeooo:rsid="007511c2" officeooo:paragraph-rsid="007511c2"/>
    </style:style>
    <style:style style:name="P36" style:family="paragraph" style:parent-style-name="Standard">
      <style:paragraph-properties fo:text-align="center" style:justify-single-word="false"/>
      <style:text-properties style:font-name="Arial1" fo:font-weight="bold" officeooo:rsid="002b40e0" officeooo:paragraph-rsid="00447ab4" style:font-weight-asian="bold" style:font-weight-complex="bold"/>
    </style:style>
    <style:style style:name="P37" style:family="paragraph" style:parent-style-name="Standard">
      <style:text-properties style:font-name="Arial1" style:text-underline-style="solid" style:text-underline-width="auto" style:text-underline-color="font-color" fo:font-weight="bold" officeooo:rsid="0030441e" officeooo:paragraph-rsid="0037ed0d" style:font-weight-asian="bold" style:font-weight-complex="bold"/>
    </style:style>
    <style:style style:name="P38" style:family="paragraph" style:parent-style-name="Standard">
      <style:text-properties style:font-name="Arial1" style:text-underline-style="solid" style:text-underline-width="auto" style:text-underline-color="font-color" fo:font-weight="bold" officeooo:rsid="0039905e" officeooo:paragraph-rsid="0039905e" style:font-weight-asian="bold" style:font-weight-complex="bold"/>
    </style:style>
    <style:style style:name="P39" style:family="paragraph" style:parent-style-name="Standard">
      <style:text-properties style:font-name="Arial1" fo:font-size="13pt" officeooo:rsid="001e5335" officeooo:paragraph-rsid="002ea718" style:font-size-asian="13pt" style:font-size-complex="13pt"/>
    </style:style>
    <style:style style:name="P40" style:family="paragraph" style:parent-style-name="Standard">
      <style:text-properties style:font-name="Arial1" officeooo:rsid="003c5ac9" officeooo:paragraph-rsid="003c5ac9"/>
    </style:style>
    <style:style style:name="P41" style:family="paragraph" style:parent-style-name="Standard">
      <style:text-properties style:font-name="Arial1" officeooo:rsid="003b4516" officeooo:paragraph-rsid="004c7742"/>
    </style:style>
    <style:style style:name="P42" style:family="paragraph" style:parent-style-name="Standard">
      <style:text-properties style:font-name="Arial1" fo:font-style="italic" officeooo:rsid="003c5ac9" officeooo:paragraph-rsid="0098695a" style:font-style-asian="italic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3pt" officeooo:rsid="002b40e0" officeooo:paragraph-rsid="00447ab4" style:font-size-asian="13pt" style:font-size-complex="13pt"/>
    </style:style>
    <style:style style:name="P44" style:family="paragraph" style:parent-style-name="Standard">
      <style:text-properties style:font-name="Arial1" fo:font-size="13pt" officeooo:rsid="001e5335" officeooo:paragraph-rsid="00447ab4" style:font-size-asian="13pt" style:font-size-complex="13pt"/>
    </style:style>
    <style:style style:name="T1" style:family="text">
      <style:text-properties officeooo:rsid="0022247d"/>
    </style:style>
    <style:style style:name="T2" style:family="text">
      <style:text-properties officeooo:rsid="002453a9"/>
    </style:style>
    <style:style style:name="T3" style:family="text">
      <style:text-properties officeooo:rsid="00278147"/>
    </style:style>
    <style:style style:name="T4" style:family="text">
      <style:text-properties officeooo:rsid="00309942"/>
    </style:style>
    <style:style style:name="T5" style:family="text">
      <style:text-properties officeooo:rsid="00336068"/>
    </style:style>
    <style:style style:name="T6" style:family="text">
      <style:text-properties officeooo:rsid="0036ca31"/>
    </style:style>
    <style:style style:name="T7" style:family="text">
      <style:text-properties officeooo:rsid="003be965"/>
    </style:style>
    <style:style style:name="T8" style:family="text">
      <style:text-properties officeooo:rsid="003bf5ad"/>
    </style:style>
    <style:style style:name="T9" style:family="text">
      <style:text-properties officeooo:rsid="003c5ac9"/>
    </style:style>
    <style:style style:name="T10" style:family="text">
      <style:text-properties officeooo:rsid="003ef1cb"/>
    </style:style>
    <style:style style:name="T11" style:family="text">
      <style:text-properties officeooo:rsid="00404f2f"/>
    </style:style>
    <style:style style:name="T12" style:family="text">
      <style:text-properties officeooo:rsid="00481746"/>
    </style:style>
    <style:style style:name="T13" style:family="text">
      <style:text-properties officeooo:rsid="0049fbda"/>
    </style:style>
    <style:style style:name="T14" style:family="text">
      <style:text-properties officeooo:rsid="004b12c9"/>
    </style:style>
    <style:style style:name="T15" style:family="text">
      <style:text-properties officeooo:rsid="004d7f11"/>
    </style:style>
    <style:style style:name="T16" style:family="text">
      <style:text-properties fo:font-variant="normal" fo:text-transform="none" fo:color="#666666" loext:opacity="100%" fo:letter-spacing="normal" fo:font-style="normal" fo:font-weight="normal"/>
    </style:style>
    <style:style style:name="T17" style:family="text">
      <style:text-properties fo:font-variant="normal" fo:text-transform="none" fo:color="#666666" loext:opacity="100%" fo:letter-spacing="normal" fo:font-style="normal" fo:font-weight="normal" officeooo:rsid="0092c15f"/>
    </style:style>
    <style:style style:name="T18" style:family="text">
      <style:text-properties fo:font-variant="normal" fo:text-transform="none" fo:color="#666666" loext:opacity="100%" fo:letter-spacing="normal" fo:font-style="normal" fo:font-weight="normal" officeooo:rsid="0093eace"/>
    </style:style>
    <style:style style:name="T19" style:family="text">
      <style:text-properties officeooo:rsid="00544a1e"/>
    </style:style>
    <style:style style:name="T20" style:family="text">
      <style:text-properties officeooo:rsid="00555b07"/>
    </style:style>
    <style:style style:name="T21" style:family="text">
      <style:text-properties officeooo:rsid="005628aa"/>
    </style:style>
    <style:style style:name="T22" style:family="text">
      <style:text-properties officeooo:rsid="0058cec5"/>
    </style:style>
    <style:style style:name="T23" style:family="text">
      <style:text-properties officeooo:rsid="005a2cbc"/>
    </style:style>
    <style:style style:name="T24" style:family="text">
      <style:text-properties officeooo:rsid="005bcd3f"/>
    </style:style>
    <style:style style:name="T25" style:family="text">
      <style:text-properties officeooo:rsid="005d66cc"/>
    </style:style>
    <style:style style:name="T26" style:family="text">
      <style:text-properties officeooo:rsid="005eeef0"/>
    </style:style>
    <style:style style:name="T27" style:family="text">
      <style:text-properties officeooo:rsid="00613e1a"/>
    </style:style>
    <style:style style:name="T28" style:family="text">
      <style:text-properties officeooo:rsid="00666e9f"/>
    </style:style>
    <style:style style:name="T29" style:family="text">
      <style:text-properties officeooo:rsid="0066a7b5"/>
    </style:style>
    <style:style style:name="T30" style:family="text">
      <style:text-properties officeooo:rsid="0066ad04"/>
    </style:style>
    <style:style style:name="T31" style:family="text">
      <style:text-properties officeooo:rsid="00676c2f"/>
    </style:style>
    <style:style style:name="T32" style:family="text">
      <style:text-properties officeooo:rsid="00680ed8"/>
    </style:style>
    <style:style style:name="T33" style:family="text">
      <style:text-properties fo:color="#032701" loext:opacity="100%" style:font-name="Arial3" officeooo:rsid="0027b67c"/>
    </style:style>
    <style:style style:name="T34" style:family="text">
      <style:text-properties fo:color="#032701" loext:opacity="100%" style:font-name="Arial3" officeooo:rsid="0028405c"/>
    </style:style>
    <style:style style:name="T35" style:family="text">
      <style:text-properties fo:color="#032701" loext:opacity="100%" style:font-name="Arial3"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7d9d54" style:font-weight-asian="bold" style:font-weight-complex="bold"/>
    </style:style>
    <style:style style:name="T38" style:family="text">
      <style:text-properties fo:font-weight="bold" officeooo:rsid="005628aa" style:font-weight-asian="bold" style:font-weight-complex="bold"/>
    </style:style>
    <style:style style:name="T39" style:family="text">
      <style:text-properties fo:font-weight="bold" officeooo:rsid="0066ad04" style:font-weight-asian="bold" style:font-weight-complex="bold"/>
    </style:style>
    <style:style style:name="T40" style:family="text">
      <style:text-properties fo:font-weight="bold" officeooo:rsid="008719e3" style:font-weight-asian="bold" style:font-weight-complex="bold"/>
    </style:style>
    <style:style style:name="T41" style:family="text">
      <style:text-properties fo:font-weight="bold" officeooo:rsid="00676c2f" style:font-weight-asian="bold" style:font-weight-complex="bold"/>
    </style:style>
    <style:style style:name="T42" style:family="text">
      <style:text-properties fo:font-weight="bold" officeooo:rsid="008cc7ef" style:font-weight-asian="bold" style:font-weight-complex="bold"/>
    </style:style>
    <style:style style:name="T43" style:family="text">
      <style:text-properties fo:font-weight="bold" officeooo:rsid="008dcafc" style:font-weight-asian="bold" style:font-weight-complex="bold"/>
    </style:style>
    <style:style style:name="T44" style:family="text">
      <style:text-properties fo:font-weight="normal" officeooo:rsid="008719e3" style:font-weight-asian="normal" style:font-weight-complex="normal"/>
    </style:style>
    <style:style style:name="T45" style:family="text">
      <style:text-properties officeooo:rsid="006bc946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officeooo:rsid="006d940c"/>
    </style:style>
    <style:style style:name="T50" style:family="text">
      <style:text-properties officeooo:rsid="00704a10"/>
    </style:style>
    <style:style style:name="T51" style:family="text">
      <style:text-properties officeooo:rsid="0074964f"/>
    </style:style>
    <style:style style:name="T52" style:family="text">
      <style:text-properties officeooo:rsid="007d9d54"/>
    </style:style>
    <style:style style:name="T53" style:family="text">
      <style:text-properties officeooo:rsid="007ebac0"/>
    </style:style>
    <style:style style:name="T54" style:family="text">
      <style:text-properties officeooo:rsid="0082d9d0"/>
    </style:style>
    <style:style style:name="T55" style:family="text">
      <style:text-properties officeooo:rsid="0082ea7a"/>
    </style:style>
    <style:style style:name="T56" style:family="text">
      <style:text-properties officeooo:rsid="008386ca"/>
    </style:style>
    <style:style style:name="T57" style:family="text">
      <style:text-properties officeooo:rsid="0085392d"/>
    </style:style>
    <style:style style:name="T58" style:family="text">
      <style:text-properties officeooo:rsid="008719e3"/>
    </style:style>
    <style:style style:name="T59" style:family="text">
      <style:text-properties officeooo:rsid="008cc7ef"/>
    </style:style>
    <style:style style:name="T60" style:family="text">
      <style:text-properties officeooo:rsid="008f58c7"/>
    </style:style>
    <style:style style:name="T61" style:family="text">
      <style:text-properties officeooo:rsid="00915891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officeooo:rsid="00955727"/>
    </style:style>
    <style:style style:name="T64" style:family="text">
      <style:text-properties officeooo:rsid="00973722"/>
    </style:style>
    <style:style style:name="T65" style:family="text">
      <style:text-properties officeooo:rsid="0098695a"/>
    </style:style>
    <style:style style:name="T66" style:family="text">
      <style:text-properties officeooo:rsid="009a3a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text:span text:style-name="T14">JARNÍ OČISTA</text:span></text:p>
      <text:p text:style-name="P43"/>
      <text:p text:style-name="P43"><text:span text:style-name="T16">Jarní únava dopadá snad na každého z nás. Příroda se probouzí po zimním spánku a tak i naše těla v zimě procház</text:span><text:span text:style-name="T17">ela</text:span><text:span text:style-name="T16"> výrazným útlumem. Na jaře se tělo snaží zbavit všech jedovatostí, co se v něm přes rok usadily a to výrazně zatěžuje játra </text:span><text:span text:style-name="T18">a</text:span><text:span text:style-name="T16"> </text:span><text:span text:style-name="T17">žlučník.</text:span> </text:p>
      <text:p text:style-name="P44"/>
      <text:p text:style-name="P39"/>
      <text:p text:style-name="P37">CO TĚLU PROSPÍVÁ</text:p>
      <text:p text:style-name="P37"/>
      <text:p text:style-name="P6"><text:span text:style-name="T37">Snídaně</text:span><text:span text:style-name="T52"> by měla být vydatná a</text:span> je dobré si připravit <text:span text:style-name="T53">např. </text:span>teplou obilnou kaši, celozrnný chléb, nebo třeba polévku.</text:p>
      <text:p text:style-name="P6"/>
      <text:p text:style-name="P8"><text:span text:style-name="T4">1</text:span>. Jíst hojně <text:span text:style-name="T36">zeleniny </text:span><text:span text:style-name="T4">(zvláště zelené)</text:span>, v jarních měsících především dušené, <text:span text:style-name="T20">nebo kvašené.</text:span> <text:span text:style-name="T31">Dále jsou výborné </text:span><text:span text:style-name="T41">klíčky</text:span><text:span text:style-name="T31">, mladé výhonky řeřichy, rukoly, </text:span><text:span text:style-name="T54">pampeliš</text:span><text:span text:style-name="T55">ky</text:span><text:span text:style-name="T54">, bršlice, </text:span><text:span text:style-name="T59">čerstvé </text:span><text:span text:style-name="T42">bylinky</text:span><text:span text:style-name="T59"> jako pažitka, petrželka</text:span><text:span text:style-name="T54">.</text:span><text:span text:style-name="T31">..</text:span></text:p>
      <text:p text:style-name="P11"/>
      <text:p text:style-name="P11"><text:span text:style-name="T4">2</text:span>. <text:span text:style-name="T38">O</text:span><text:span text:style-name="T36">voce</text:span> <text:span text:style-name="T21">je dobré sušené, kompotované, </text:span><text:span text:style-name="T32">marmelády</text:span><text:span text:style-name="T21"> nebo například čerstvá jablka</text:span>.</text:p>
      <text:p text:style-name="P13"/>
      <text:p text:style-name="P13"><text:span text:style-name="T4">3</text:span>. Při vaření <text:span text:style-name="T36">brambor</text:span> přidávejte ho<text:span text:style-name="T15">d</text:span>ně kmínu a majoránky <text:span text:style-name="T3">aby se eliminovaly </text:span><text:span text:style-name="T29">škodlivé</text:span><text:span text:style-name="T3"> glykoalkaloidy.</text:span></text:p>
      <text:p text:style-name="P29"/>
      <text:p text:style-name="P29">4. Tělu velmi prospívají <text:span text:style-name="T36">kvašené potraviny</text:span>, ať jde o pickels, <text:span text:style-name="T5">kimchi,</text:span> kysané zelí, kyška…</text:p>
      <text:p text:style-name="P30"/>
      <text:p text:style-name="P31">5. Bílou <text:span text:style-name="T36">mouku</text:span> je dobré nahradit celozrnnou, špaldovou, nebo žitnou, která obsahuje více vlákniny a <text:span text:style-name="T28">minerálů</text:span>. <text:span text:style-name="T58">T</text:span><text:span text:style-name="T57">ěstovin</text:span><text:span text:style-name="T58">y</text:span><text:span text:style-name="T56"> a knedlík</text:span><text:span text:style-name="T58">y můžete nahradit </text:span><text:span text:style-name="T40">r</text:span><text:span text:style-name="T39">ýž</text:span><text:span text:style-name="T40">í, </text:span><text:span text:style-name="T43">jáhly</text:span><text:span text:style-name="T30"> a </text:span><text:span text:style-name="T39">pohank</text:span><text:span text:style-name="T40">ou</text:span><text:span text:style-name="T44">, které jsou pro tělo mnohem prospěšnější.</text:span><text:span text:style-name="T56"> :)</text:span></text:p>
      <text:p text:style-name="P23"/>
      <text:p text:style-name="P23">6. Místo rafi<text:span text:style-name="T46">novaného </text:span><text:span text:style-name="T48">cukru</text:span><text:span text:style-name="T46"> si dopřejte </text:span><text:span text:style-name="T47">med</text:span><text:span text:style-name="T46">, </text:span><text:span text:style-name="T48">melasu</text:span><text:span text:style-name="T46">, třtinový cukr, nebo stévii.</text:span></text:p>
      <text:p text:style-name="P25"/>
      <text:p text:style-name="P25">7. <text:span text:style-name="T35">Houby</text:span><text:span text:style-name="T33">: Jsou obrovským zdrojem bílkovin, minerálů, stopových prvků i vitamínů (hlavně vit. D). </text:span><text:span text:style-name="T34">Zároveň nové výzkumy potvrzují význam hub v prevenci rakoviny a podpoře imunity. Ideální je usušené houby rozdrtit na prach, přidávat je do polévek, omáček.</text:span></text:p>
      <text:p text:style-name="P24"/>
      <text:p text:style-name="P24"><text:span text:style-name="T45">8</text:span>. <text:span text:style-name="T36">Pití</text:span>: šťávy, mošty, pramenitá voda, čaje – heřmánkové, pampeliškové, ibiškové</text:p>
      <text:p text:style-name="P4"><text:s/></text:p>
      <text:p text:style-name="P35"><text:span text:style-name="T62">ČEHO SE VYVAROVAT</text:span></text:p>
      <text:p text:style-name="P7"/>
      <text:p text:style-name="P22">1. Tropické ovoce <text:span text:style-name="T24">a zelenina </text:span>příliš ochlazuj<text:span text:style-name="T24">í</text:span> tělo. V období, kdy je ještě venku chlad není vhodné.</text:p>
      <text:p text:style-name="P5"/>
      <text:p text:style-name="P5"><text:span text:style-name="T22">2</text:span>. <text:span text:style-name="T60">T</text:span>u<text:span text:style-name="T25">čn</text:span><text:span text:style-name="T60">á jídla</text:span> a <text:span text:style-name="T23">maso.</text:span></text:p>
      <text:p text:style-name="P9"/>
      <text:p text:style-name="P9"><text:span text:style-name="T49">3</text:span>. <text:span text:style-name="T61">S</text:span>mažené, fritované.</text:p>
      <text:p text:style-name="P12"/>
      <text:p text:style-name="P12"><text:span text:style-name="T49">4</text:span>. Vyhnout se sladkostem <text:span text:style-name="T27">i </text:span>potravinám se sladidly<text:span text:style-name="T12">(většina sladkostí obsahuje umělá barviva a konzervanty)</text:span>.</text:p>
      <text:p text:style-name="P14"/>
      <text:p text:style-name="P14"><text:span text:style-name="T49">5</text:span><text:span text:style-name="T2">. V tomto období je dobré zcela vynechat veškerý alkohol.</text:span></text:p>
      <text:p text:style-name="P15">Pití <text:span text:style-name="T50">i jídlo </text:span>by <text:span text:style-name="T50">obecně v každém období </text:span>mělo mít teplotu <text:span text:style-name="T63">okolí</text:span>. Kávu můžeme nahradit Cikorkou, nebo Kárem, <text:span text:style-name="T64">které navíc podporují produkci žluči</text:span>. Na povzbuzení je dobrý zelený nebo tymiánový čaj.</text:p>
      <text:p text:style-name="P10"><text:soft-page-break/></text:p>
      <text:p text:style-name="P38">BYLINKY</text:p>
      <text:p text:style-name="P16"/>
      <text:p text:style-name="P21">Dále je vhodné pít čaje, které podpoří látkovou výměnu v játrech, tvorbu žluči i moči a tím napomáhají tělu se zbavit škodlivin.</text:p>
      <text:p text:style-name="P17">Výborně vám prospěje například „Jaterní čaj“ od Báby Kamenick<text:span text:style-name="T13">é</text:span> <text:span text:style-name="T8">a pro ty, co n</text:span><text:span text:style-name="T10">e</text:span><text:span text:style-name="T8">m</text:span><text:span text:style-name="T9">a</text:span><text:span text:style-name="T8">jí rádi </text:span><text:span text:style-name="T9">m</text:span><text:span text:style-name="T8">átu také směs „proti únavě“ od Josefa Suchého, </text:span><text:span text:style-name="T11">nebo jiné jaterní směsi.</text:span> <text:span text:style-name="T51">Rovněž pampeliška a ostropestřec (klidně mladé výhonky, když vyraší ze země můžete i přidat do jarního salátu)</text:span></text:p>
      <text:p text:style-name="P18"/>
      <text:p text:style-name="P18"/>
      <text:p text:style-name="P17"><text:s/><text:span text:style-name="T8">Máte-li možnost, můžete si rovněž denně nasbírat hrst bylinek jako kopřiva, pampeliška, bršlice, řebříček, ptačinec, popenec, svízel… mladé výhonky léčivek vašemu tělu velmi prospějí a můžete je užívat jako čaj, nebo do polévek, špenátu, na salát…</text:span></text:p>
      <text:p text:style-name="P16"/>
      <text:p text:style-name="P19">Nedílnou součástí je i pohyb na čerstvém vzduchu. Zkuste si najít čas každý den alespoň na krátkou procházku a velmi tím svému tělu prospějete. :)</text:p>
      <text:p text:style-name="P20"/>
      <text:p text:style-name="P41">Skvělé bude, když vydržíte celý měsíc. Ale i 2, 3 týdny vám prospějí a kůru m<text:span text:style-name="T7">ů</text:span>žete <text:span text:style-name="T66">po čase </text:span>zopakovat. :)</text:p>
      <text:p text:style-name="P41"/>
      <text:p text:style-name="P42">!Pokud užíváte léky, pak <text:span text:style-name="T65">byliny</text:span> vždy konzultujte s odborníkem pro jejich možnou interakci!</text:p>
      <text:p text:style-name="P3"/>
      <text:p text:style-name="P1"/>
      <text:p text:style-name="P1"/>
      <text:p text:style-name="P1"/>
      <text:p text:style-name="P1"/>
      <text:p text:style-name="P2"/>
      <text:p text:style-name="P2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etropolis" svg:font-family="Metropolis, Metropolis-Fallback, 'Apple Color Emoji', 'Noto Color Emoji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09:44:33.757000000</meta:creation-date>
    <dc:date>2025-02-14T20:19:48.517000000</dc:date>
    <meta:editing-duration>PT5H56S</meta:editing-duration>
    <meta:editing-cycles>118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28" meta:word-count="473" meta:character-count="3013" meta:non-whitespace-character-count="2560"/>
  </office:meta>
</office:document-meta>
</file>