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3">
      <style:paragraph-properties fo:text-align="center" style:justify-single-word="false"/>
      <style:text-properties fo:color="#808080" loext:opacity="100%" style:font-name="Arial1" fo:font-size="10pt" fo:font-style="normal" fo:font-weight="normal" officeooo:rsid="002f8756" officeooo:paragraph-rsid="00228af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style:font-name="Arial1"/>
    </style:style>
    <style:style style:name="P5" style:family="paragraph" style:parent-style-name="Text_20_body" style:list-style-name="L1">
      <style:text-properties style:font-name="Arial1"/>
    </style:style>
    <style:style style:name="P6" style:family="paragraph" style:parent-style-name="Text_20_body" style:list-style-name="L3">
      <style:paragraph-properties fo:margin-top="0cm" fo:margin-bottom="0cm" style:contextual-spacing="false"/>
      <style:text-properties style:font-name="Arial1"/>
    </style:style>
    <style:style style:name="P7" style:family="paragraph" style:parent-style-name="Text_20_body" style:list-style-name="L3">
      <style:text-properties style:font-name="Arial1"/>
    </style:style>
    <style:style style:name="P8" style:family="paragraph" style:parent-style-name="Text_20_body" style:list-style-name="L5">
      <style:paragraph-properties fo:margin-top="0cm" fo:margin-bottom="0cm" style:contextual-spacing="false"/>
      <style:text-properties style:font-name="Arial1"/>
    </style:style>
    <style:style style:name="P9" style:family="paragraph" style:parent-style-name="Text_20_body" style:list-style-name="L5">
      <style:text-properties style:font-name="Arial1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6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4">
      <style:paragraph-properties fo:margin-top="0cm" fo:margin-bottom="0cm" style:contextual-spacing="false"/>
      <style:text-properties officeooo:rsid="002086b0" officeooo:paragraph-rsid="002086b0"/>
    </style:style>
    <style:style style:name="T1" style:family="text">
      <style:text-properties style:font-name="Arial1"/>
    </style:style>
    <style:style style:name="T2" style:family="text">
      <style:text-properties style:font-name="Arial1" officeooo:rsid="001b45d4"/>
    </style:style>
    <style:style style:name="T3" style:family="text">
      <style:text-properties style:font-name="Arial1" officeooo:rsid="001c600d"/>
    </style:style>
    <style:style style:name="T4" style:family="text">
      <style:text-properties style:font-name="Arial1" officeooo:rsid="001e1dcb"/>
    </style:style>
    <style:style style:name="T5" style:family="text">
      <style:text-properties style:font-name="Arial1" officeooo:rsid="001e328f"/>
    </style:style>
    <style:style style:name="T6" style:family="text">
      <style:text-properties style:font-name="Arial1" officeooo:rsid="001fd0cd"/>
    </style:style>
    <style:style style:name="T7" style:family="text">
      <style:text-properties style:font-name="Arial1" officeooo:rsid="0022fc2f"/>
    </style:style>
    <style:style style:name="T8" style:family="text">
      <style:text-properties officeooo:rsid="001d51be"/>
    </style:style>
    <style:style style:name="T9" style:family="text">
      <style:text-properties style:font-name="Arial1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officeooo:rsid="0020bd5b" style:font-weight-asian="bold" style:font-weight-complex="bold"/>
    </style:style>
    <style:style style:name="T12" style:family="text">
      <style:text-properties officeooo:rsid="00238eb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1">1. Rychlokvašky (kvašené okurky)</text:span></text:span></text:h>
      <text:h text:style-name="Heading_20_4" text:outline-level="4"><text:span text:style-name="Strong_20_Emphasis"><text:span text:style-name="T1">Suroviny:</text:span></text:span></text:h>
      <text:list text:style-name="L1">
        <text:list-item>
          <text:p text:style-name="P4">1 kg malých nakládaček</text:p>
        </text:list-item>
        <text:list-item>
          <text:p text:style-name="P4">1 l vody</text:p>
        </text:list-item>
        <text:list-item>
          <text:p text:style-name="P4">40 g soli (nejlépe bez jódu)</text:p>
        </text:list-item>
        <text:list-item>
          <text:p text:style-name="P4">3–4 stroužky česneku</text:p>
        </text:list-item>
        <text:list-item>
          <text:p text:style-name="P4">1 svazek kopru</text:p>
        </text:list-item>
        <text:list-item>
          <text:p text:style-name="P4">1 bobkový list</text:p>
        </text:list-item>
        <text:list-item>
          <text:p text:style-name="P4">5 kuliček nového koření</text:p>
        </text:list-item>
        <text:list-item>
          <text:p text:style-name="P4">10 kuliček černého pepře</text:p>
        </text:list-item>
        <text:list-item>
          <text:p text:style-name="P5">Kousek křenu (pro křupavost)</text:p>
        </text:list-item>
      </text:list>
      <text:h text:style-name="Heading_20_4" text:outline-level="4"><text:span text:style-name="Strong_20_Emphasis"><text:span text:style-name="T1">Postup:</text:span></text:span></text:h>
      <text:list text:style-name="L2">
        <text:list-item>
          <text:p text:style-name="P11"><text:span text:style-name="Strong_20_Emphasis"><text:span text:style-name="T1">Příprava</text:span></text:span><text:span text:style-name="T1"> – Okurky důkladně omyj, můžeš je na pár hodin namočit do studené vody.</text:span></text:p>
        </text:list-item>
        <text:list-item>
          <text:p text:style-name="P11"><text:span text:style-name="Strong_20_Emphasis"><text:span text:style-name="T1">Do sklenice</text:span></text:span><text:span text:style-name="T1"> – Do velké sklenice nebo keramické nádoby dej koření, česnek, kopr a křen. Pak navrstvi okurky.</text:span></text:p>
        </text:list-item>
        <text:list-item>
          <text:p text:style-name="P11"><text:span text:style-name="Strong_20_Emphasis"><text:span text:style-name="T1">Nálev</text:span></text:span><text:span text:style-name="T1"> – Smíchej </text:span><text:span text:style-name="T2">převařenou, vychladlou </text:span><text:span text:style-name="T1">vodu se solí a nalij na okurky tak, aby byly ponořené.</text:span></text:p>
        </text:list-item>
        <text:list-item>
          <text:p text:style-name="P11"><text:span text:style-name="Strong_20_Emphasis"><text:span text:style-name="T1">Zatížení</text:span></text:span><text:span text:style-name="T1"> – Polož na okurky talířek nebo jinou zábranu, aby ne</text:span><text:span text:style-name="T3">vypluly</text:span><text:span text:style-name="T1"> nad hladinu.</text:span></text:p>
        </text:list-item>
        <text:list-item>
          <text:p text:style-name="P11"><text:span text:style-name="Strong_20_Emphasis"><text:span text:style-name="T1">Fermentace</text:span></text:span><text:span text:style-name="T1"> – Nech 3–5 dní při pokojové teplotě. Občas zkontroluj, jestli nezačínají plesnivět.</text:span></text:p>
        </text:list-item>
        <text:list-item>
          <text:p text:style-name="P10"><text:span text:style-name="Strong_20_Emphasis"><text:span text:style-name="T1">Hotovo!</text:span></text:span><text:span text:style-name="T1"> – Až okurky změknou a budou mít kvašenou chuť, dej je do lednice, kde vydrží několik týdnů.</text:span></text:p>
        </text:list-item>
      </text:list>
      <text:p text:style-name="P1"/>
      <text:h text:style-name="Heading_20_3" text:outline-level="3"><text:span text:style-name="Strong_20_Emphasis"><text:span text:style-name="T1">2. Pickles (mléčně kvašená zelenina)</text:span></text:span></text:h>
      <text:h text:style-name="Heading_20_4" text:outline-level="4"><text:span text:style-name="Strong_20_Emphasis"><text:span text:style-name="T1">Suroviny:</text:span></text:span></text:h>
      <text:list text:style-name="L3">
        <text:list-item>
          <text:p text:style-name="P6">1 kg zeleniny (např. mrkev, zelí, ředkev, květák, <text:span text:style-name="T8">brokolice, cibule, česnek..</text:span>)</text:p>
        </text:list-item>
        <text:list-item>
          <text:p text:style-name="P6">20 g soli</text:p>
        </text:list-item>
        <text:list-item>
          <text:p text:style-name="P7">Koření dle chuti (kmín, bobkový list, hořčičné semínko, česnek)</text:p>
        </text:list-item>
      </text:list>
      <text:h text:style-name="Heading_20_4" text:outline-level="4"><text:span text:style-name="Strong_20_Emphasis"><text:span text:style-name="T1">Postup:</text:span></text:span></text:h>
      <text:list xml:id="list618922618" text:style-name="L4">
        <text:list-item>
          <text:p text:style-name="P13"><text:span text:style-name="Strong_20_Emphasis"><text:span text:style-name="T1">Příprava zeleniny</text:span></text:span><text:span text:style-name="T1"> – Nakrájej zeleninu na menší kousky nebo </text:span><text:span text:style-name="T4">nastrouhat</text:span><text:span text:style-name="T1">.</text:span></text:p>
        </text:list-item>
        <text:list-item>
          <text:p text:style-name="P13"><text:span text:style-name="Strong_20_Emphasis"><text:span text:style-name="T1">Osolení</text:span></text:span><text:span text:style-name="T1"> – V míse ji promíchej se solí a nech 20 minut odležet, aby pustila šťávu.</text:span></text:p>
        </text:list-item>
        <text:list-item>
          <text:p text:style-name="P13"><text:span text:style-name="Strong_20_Emphasis"><text:span text:style-name="T1">Napěchování</text:span></text:span><text:span text:style-name="T1"> – Zeleninu natlač do sklenice, aby byla celá ponořená v tekutině. Pokud je málo šťávy, dolij </text:span><text:span text:style-name="T5">převařenou, osolenou</text:span><text:span text:style-name="T1">, </text:span><text:span text:style-name="T5">vychladlou</text:span><text:span text:style-name="T1"> </text:span><text:span text:style-name="T5">vodu</text:span><text:span text:style-name="T1">. </text:span></text:p>
        </text:list-item>
        <text:list-item>
          <text:p text:style-name="P16"><text:span text:style-name="T10">Zatí</text:span><text:span text:style-name="T11">ž</text:span><text:span text:style-name="T10">ení </text:span>- <text:span text:style-name="T1">Polož na zeleninu talířek nebo jinou zábranu, aby byla celá ponořená.</text:span></text:p>
        </text:list-item>
        <text:list-item>
          <text:p text:style-name="P13"><text:span text:style-name="Strong_20_Emphasis"><text:span text:style-name="T1">Fermentace</text:span></text:span><text:span text:style-name="T1"> – Sklenici přikryj </text:span><text:span text:style-name="T7">(celofánem, nebo povolené víčko, aby plyny mohly volně odcházet) </text:span><text:span text:style-name="T1">a nech při pokojové teplotě 5–10 dní kvasit. Průběžně kontroluj. </text:span><text:span text:style-name="T6">(Už po 3 dnech je chutná.)</text:span></text:p>
        </text:list-item>
        <text:list-item>
          <text:p text:style-name="P12"><text:span text:style-name="Strong_20_Emphasis"><text:span text:style-name="T1">Uskladnění</text:span></text:span><text:span text:style-name="T1"> – Hotové pickles dej do lednice, kde vydrží několik týdnů.</text:span></text:p>
        </text:list-item>
      </text:list>
      <text:p text:style-name="P1"><text:soft-page-break/></text:p>
      <text:h text:style-name="Heading_20_3" text:outline-level="3"><text:span text:style-name="Strong_20_Emphasis"><text:span text:style-name="T1">3. Kimči (korejská kvašená zelenina)</text:span></text:span></text:h>
      <text:h text:style-name="Heading_20_4" text:outline-level="4"><text:span text:style-name="Strong_20_Emphasis"><text:span text:style-name="T1">Suroviny:</text:span></text:span></text:h>
      <text:list text:style-name="L5">
        <text:list-item>
          <text:p text:style-name="P8">1 hlávka čínského zelí</text:p>
        </text:list-item>
        <text:list-item>
          <text:p text:style-name="P8">1 mrkev</text:p>
        </text:list-item>
        <text:list-item>
          <text:p text:style-name="P8">3 jarní cibulky</text:p>
        </text:list-item>
        <text:list-item>
          <text:p text:style-name="P8">3 stroužky česneku</text:p>
        </text:list-item>
        <text:list-item>
          <text:p text:style-name="P8">1 lžička zázvoru (nastrouhaného)</text:p>
        </text:list-item>
        <text:list-item>
          <text:p text:style-name="P8">2 lžíce rybí omáčky (nebo sojové omáčky pro vegany)</text:p>
        </text:list-item>
        <text:list-item>
          <text:p text:style-name="P8">2 lžíce korejské chilli pasty (gochugaru), <text:span text:style-name="T12">nebo drceného chilli</text:span></text:p>
        </text:list-item>
        <text:list-item>
          <text:p text:style-name="P8">1 lžíce cukru</text:p>
        </text:list-item>
        <text:list-item>
          <text:p text:style-name="P8">20 g soli</text:p>
        </text:list-item>
        <text:list-item>
          <text:p text:style-name="P9">Voda</text:p>
        </text:list-item>
      </text:list>
      <text:h text:style-name="Heading_20_4" text:outline-level="4"><text:span text:style-name="Strong_20_Emphasis"><text:span text:style-name="T1">Postup:</text:span></text:span></text:h>
      <text:list text:style-name="L6">
        <text:list-item>
          <text:p text:style-name="P15"><text:span text:style-name="Strong_20_Emphasis"><text:span text:style-name="T1">Nasolení zelí</text:span></text:span><text:span text:style-name="T1"> – Čínské zelí nakrájej na větší kusy, promíchej se solí a nech 2 hodiny vypotit. Pak ho propláchni.</text:span></text:p>
        </text:list-item>
        <text:list-item>
          <text:p text:style-name="P15"><text:span text:style-name="Strong_20_Emphasis"><text:span text:style-name="T1">Příprava pasty</text:span></text:span><text:span text:style-name="T1"> – Smíchej česnek, zázvor, chilli pastu, cukr a rybí omáčku.</text:span></text:p>
        </text:list-item>
        <text:list-item>
          <text:p text:style-name="P15"><text:span text:style-name="Strong_20_Emphasis"><text:span text:style-name="T1">Míchání</text:span></text:span><text:span text:style-name="T1"> – Zelí, mrkev a jarní cibulku smíchej s pastou a dobře promni.</text:span></text:p>
        </text:list-item>
        <text:list-item>
          <text:p text:style-name="P15"><text:span text:style-name="Strong_20_Emphasis"><text:span text:style-name="T1">Fermentace</text:span></text:span><text:span text:style-name="T1"> – Napěchuj směs do sklenice, přitlač, aby byla ponořená v tekutině. Nech při pokojové teplotě 3–5 dní.</text:span></text:p>
        </text:list-item>
        <text:list-item>
          <text:p text:style-name="P14"><text:span text:style-name="Strong_20_Emphasis"><text:span text:style-name="T1">Uskladnění</text:span></text:span><text:span text:style-name="T1"> – Po zkvašení dej do lednice, kde kimči ještě dozrává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  <style:text-properties fo:color="#808080" loext:opacity="100%" style:font-name="Arial1" fo:font-size="10pt" fo:font-style="normal" fo:font-weight="normal" officeooo:rsid="002f8756" officeooo:paragraph-rsid="00228af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3">Anna Šimková / www.aninasimkova.cz <text:s/>/ +420 605 484 628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8:38:15.395000000</meta:creation-date>
    <dc:date>2025-02-13T15:07:26.741000000</dc:date>
    <meta:editing-duration>PT21M31S</meta:editing-duration>
    <meta:editing-cycles>1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9" meta:word-count="420" meta:character-count="2445" meta:non-whitespace-character-count="2099"/>
  </office:meta>
</office:document-meta>
</file>